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Arial" style:font-name-asian="HG Mincho Light J" style:font-name-complex="Times New Roman" fo:font-weight="bold" style:font-weight-asian="bold" style:font-style-complex="italic" fo:font-size="11pt" style:font-size-asian="11pt" style:font-size-complex="11pt"/>
    </style:style>
    <style:style style:name="P3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Arial" style:font-name-asian="HG Mincho Light J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Arial" style:font-name-asian="HG Mincho Light J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Arial" style:font-name-asian="HG Mincho Light J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 fo:margin-left="-0.0104in">
        <style:tab-stops/>
      </style:paragraph-properties>
      <style:text-properties style:font-name="Arial" style:font-name-asian="HG Mincho Light J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9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1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/>
      <style:text-properties style:font-name-complex="Times New Roman" fo:color="#000000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Spis</text:p>
      <text:p text:style-name="P2">Remont cząstkowy nawierzchni dróg gminnych oraz likwidacja przełomów na drogach gminnych zlokalizowanych na terenie miasta i gminy Ropczyce, które zostały podzielone<text:s/><text:s text:c="16"/>na zadania.</text:p>
      <text:p text:style-name="P3"/>
      <text:p text:style-name="P4">typ przetargu - roboty budowlane</text:p>
      <text:p text:style-name="P5"/>
      <text:p text:style-name="P6">data ogłoszenia 20.01.2014 r.<text:s text:c="2"/>- <text:s text:c="2"/>data otwarcia 05.02.2014 r.</text:p>
      <text:p text:style-name="P7"/>
      <text:p text:style-name="P8">prz14.1_1 – Ogłoszenie UZP</text:p>
      <text:p text:style-name="P9">prz14.1_2 – SIWZ</text:p>
      <text:p text:style-name="P10">prz14.1_3 -Formularz oferty</text:p>
      <text:p text:style-name="P11">pr14.1_4 –<text:s/>Przedmiary robót</text:p>
      <text:p text:style-name="P12">prz14.1_5 Oświadczenie I</text:p>
      <text:p text:style-name="P13">prz14.1_6 Oświadczenie II</text:p>
      <text:p text:style-name="P14">prz14.1_7 – Oświadczenie III</text:p>
      <text:p text:style-name="P15">prz14.1_8 – Oświadczenie IV</text:p>
      <text:p text:style-name="P16">prz14.1_9-<text:s/><text:s/>Projekt umowy</text:p>
      <text:p text:style-name="P17">prz14.1_10-<text:s/><text:s/>Wykaz osób</text:p>
      <text:p text:style-name="P18">prz14.1_11 Wykaz robót</text:p>
      <text:p text:style-name="P19">prz14.1_12-<text:s/><text:s/>Wykaz sprzętu</text:p>
      <text:p text:style-name="P20">prz14.1_13<text:s/>-<text:s/>STWIORB</text:p>
      <text:p text:style-name="P21">prz14.1_13a – Wymagania ogólne</text:p>
      <text:p text:style-name="P22">prz14.1_13b –Oczyszczanie nawierzchni</text:p>
      <text:p text:style-name="P23">prz14.1_13c – Warstwa ścieralna</text:p>
      <text:p text:style-name="P24">prz14.1_13d –Powierzchniowe utrwalenie nawierzchni</text:p>
      <text:p text:style-name="P25">prz14.1_13e – Remont cząstkowy nawierzchni</text:p>
      <text:p text:style-name="P26"><text:span text:style-name="T27">prz14.1_13f – Przebudowa przełom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4z0" style:display-name="WW8Num14z0" style:family="text">
      <style:text-properties fo:font-weight="bold" style:font-weight-asian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381in" fo:margin-left="0.7875in" fo:margin-bottom="0.7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nekS</dc:creator>
    <meta:creation-date>2013-01-08T09:48:00Z</meta:creation-date>
    <dc:date>2014-01-20T08:33:00Z</dc:date>
    <meta:print-date>2014-01-20T08:31:00Z</meta:print-date>
    <meta:template xlink:href="Normal" xlink:type="simple"/>
    <meta:editing-cycles>90</meta:editing-cycles>
    <meta:editing-duration>PT970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2" meta:character-count="856" meta:row-count="6" meta:non-whitespace-character-count="735"/>
  </office:meta>
</office:document-meta>
</file>